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5cm" fo:margin-left="0.005cm" fo:margin-right="0cm" table:align="margins"/>
    </style:style>
    <style:style style:name="Tabela1.A" style:family="table-column">
      <style:table-column-properties style:column-width="9.499cm" style:rel-column-width="32770*"/>
    </style:style>
    <style:style style:name="Tabela1.B" style:family="table-column">
      <style:table-column-properties style:column-width="9.497cm" style:rel-column-width="3276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line-height="100%"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Table_20_Contents">
      <style:paragraph-properties fo:line-height="150%" fo:text-align="start" style:justify-single-word="false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line-height="150%" fo:text-align="start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Arial"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ZGŁOSZENIA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5"/>
            <text:p text:style-name="P14">JARMARK BOŻONARODZENIOWY</text:p>
            <text:p text:style-name="P14">Pyzdry 2017</text:p>
            <text:p text:style-name="P14"/>
            <text:p text:style-name="P14">03 grudnia 2017 r.</text:p>
            <text:p text:style-name="P13"/>
          </table:table-cell>
          <table:table-cell table:style-name="Tabela1.B1" office:value-type="string">
            <text:p text:style-name="P5">ORGANIZATOR JARMARKU:</text:p>
            <text:p text:style-name="P6">Centrum Kultury Sportu i Promocji w Pyzdrach</text:p>
            <text:p text:style-name="P6">ul. Kaliska 25, 62-310 Pyzdry</text:p>
            <text:p text:style-name="P6"/>
            <text:p text:style-name="P6">Informacja dla wystawców tel. <text:span text:style-name="T4">664 178 646</text:span></text:p>
            <text:p text:style-name="P6">od poniedziałku do piątku w godz. 8.00 – 16.00</text:p>
            <text:p text:style-name="P6"/>
            <text:p text:style-name="P6">Zgłoszenia przyjmujemy drogą mailową na adres:</text:p>
            <text:p text:style-name="P4"><text:span text:style-name="T9">e-mail: </text:span><text:a xlink:type="simple" xlink:href="mailto:cksip@pyzdry.pl"><text:span text:style-name="T9">cksip@pyzdry.pl</text:span></text:a><text:span text:style-name="T9"> lub pocztą</text:span></text:p>
          </table:table-cell>
        </table:table-row>
        <table:table-row>
          <table:table-cell table:style-name="Tabela1.A2" table:number-columns-spanned="2" office:value-type="string">
            <text:p text:style-name="P15"/>
            <text:p text:style-name="P9"><text:span text:style-name="T3">Zgłaszający:</text:span><text:span text:style-name="T7">.................................................................................................................................................................</text:span></text:p>
            <text:p text:style-name="P16"/>
            <text:p text:style-name="P9"><text:span text:style-name="T7">......................................................................................................................................................................................<text:line-break/></text:span><text:span text:style-name="T2">Pełna nazwa firmy, imię i nazwisko osoby reprezentującej firmę</text:span></text:p>
            <text:p text:style-name="P10"><text:line-break/><text:span text:style-name="T8">Adres:</text:span></text:p>
            <text:p text:style-name="P11"><text:span text:style-name="T3">ul. </text:span>…..................................................... <text:span text:style-name="T3">kod</text:span> …................................ miejscowość …..................................................</text:p>
            <text:p text:style-name="P11"><text:span text:style-name="T3">NIP </text:span>…........................................................................... <text:span text:style-name="T3">www</text:span> ….................................................................................. </text:p>
            <text:p text:style-name="P11"><text:span text:style-name="T3">tel.</text:span> ….................................................... <text:span text:style-name="T3">faks </text:span>…............................... <text:s/><text:span text:style-name="T3">e-mail</text:span>…............................................................</text:p>
            <text:p text:style-name="P11"><text:span text:style-name="T3">Adres do korespondencji</text:span>….......................................................................................................................................</text:p>
            <text:p text:style-name="P11"><text:span text:style-name="T3">Osoba reprezentująca </text:span>….......................................................................... <text:span text:style-name="T3">tel. kom. </text:span>…..............................................</text:p>
            <text:p text:style-name="P11"><text:span text:style-name="T3">Zapotrzebowanie na stoły i krzesła</text:span> …...........................................................................…............(<text:span text:style-name="T5">wpisać ile sztuk</text:span>)</text:p>
            <text:p text:style-name="P11"><text:span text:style-name="T3">Zapotrzebowanie na energię elektryczną (podać moc w kilowatach)</text:span>...................................................................</text:p>
            <text:p text:style-name="P11"/>
            <text:p text:style-name="P11">Prosimy o dokładne opisanie i podanie asortymentu: rodzaj, produkcja własna lub kraj pochodzenia produktu<text:line-break/><text:span text:style-name="T5">(podstawa weryfikacji)</text:span></text:p>
            <text:p text:style-name="P1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7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Uwaga! Organizator zapewnia stoły i krzesła. Pozostały wystrój stoiska we własnym zakresie uczestnika. Jarmark odbywać się będzie 3 grudnia od godz. 11.00 do 17.00 w sali widowiskowo – sportowej. Miejsce Jarmarku będzie do Państwa dyspozycji od godz. 9.30. </text:p>
            <text:p text:style-name="P7">Kartę Zgłoszenie <text:s/>należy wysłać e-mailem lub pocztą <text:span text:style-name="T4">do 15 listopada 2017 r.</text:span> Na podstawie Karty Zgłoszenia Organizator dokonuje weryfikacji asortymentu dopuszczając lub nie do sprzedaży podczas Jarmarku. Po dokonaniu akceptacji Organizator potwierdzi udział w Jarmarku telefonicznie. Udział w jarmarku jest bezpłatny.</text:p>
            <text:p text:style-name="P12">Wszelkie informacje można uzyskać po numerem telefonu 664 178 646.</text:p>
            <text:p text:style-name="P12"/>
            <text:p text:style-name="P18">Wyrażam zgodę na przetwarzanie moich danych osobowych zawartych w Formularzu Zgłoszeniowym dla potrzeb niezbędnych do realizacji Jarmarku Bożonarodzeniowego(zgodnie z Ustawą z dnia 29.08.1997 roku o Ochronie Danych Osobowych; tekst jednolity: Dz. U. z 2002r. Nr 101, poz. 926 ze zm.)</text:p>
            <text:p text:style-name="P18"/>
            <text:p text:style-name="P18"/>
            <text:p text:style-name="P20"><text:span text:style-name="T6"/></text:p>
            <text:p text:style-name="P8"><text:s text:c="4"/>….........….............................................. <text:s text:c="23"/>…....................................................................<text:line-break/> <text:s text:c="23"/><text:span text:style-name="T1">data zgłoszenia <text:s text:c="59"/>pieczęć i podpis zgłaszającego</text:span></text:p>
            <text:p text:style-name="P19"/>
          </table:table-cell>
          <table:covered-table-cell/>
        </table:table-row>
      </table:table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3:51:11.57</meta:creation-date>
    <meta:print-date>2017-10-17T15:04:03.41</meta:print-date>
    <dc:date>2017-10-17T15:12:14.25</dc:date>
    <meta:editing-duration>PT16M17S</meta:editing-duration>
    <meta:editing-cycles>6</meta:editing-cycles>
    <meta:generator>OpenOffice.org/3.3$Win32 OpenOffice.org_project/330m20$Build-9567</meta:generator>
    <meta:document-statistic meta:table-count="1" meta:image-count="0" meta:object-count="0" meta:page-count="1" meta:paragraph-count="29" meta:word-count="269" meta:character-count="4228"/>
  </office:meta>
</office:document-meta>
</file>