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-0.097cm" table:align="left" style:writing-mode="lr-tb"/>
    </style:style>
    <style:style style:name="Tabela1.A" style:family="table-column">
      <style:table-column-properties style:column-width="1.418cm"/>
    </style:style>
    <style:style style:name="Tabela1.C" style:family="table-column">
      <style:table-column-properties style:column-width="1.42cm"/>
    </style:style>
    <style:style style:name="Tabela1.D" style:family="table-column">
      <style:table-column-properties style:column-width="7.022cm"/>
    </style:style>
    <style:style style:name="Tabela1.E" style:family="table-column">
      <style:table-column-properties style:column-width="0.517cm"/>
    </style:style>
    <style:style style:name="Tabela1.F" style:family="table-column">
      <style:table-column-properties style:column-width="0.519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1.C1" style:family="table-cell">
      <style:table-cell-properties fo:padding="0.097cm" fo:border="0.004cm solid #000001"/>
    </style:style>
    <style:style style:name="Tabela1.A2" style:family="table-cell">
      <style:table-cell-properties fo:padding="0.097cm" fo:border-left="0.004cm solid #000001" fo:border-right="none" fo:border-top="none" fo:border-bottom="0.004cm solid #000001"/>
    </style:style>
    <style:style style:name="Tabela1.O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2" style:family="table">
      <style:table-properties style:width="17.023cm" fo:margin-left="-0.097cm" table:align="left" style:writing-mode="lr-tb"/>
    </style:style>
    <style:style style:name="Tabela2.A" style:family="table-column">
      <style:table-column-properties style:column-width="5.674cm"/>
    </style:style>
    <style:style style:name="Tabela2.1" style:family="table-row">
      <style:table-row-properties style:min-row-height="1.3cm" style:keep-together="true" fo:keep-together="auto"/>
    </style:style>
    <style:style style:name="Tabela2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2.C1" style:family="table-cell">
      <style:table-cell-properties fo:padding="0.097cm" fo:border="0.004cm solid #000001"/>
    </style:style>
    <style:style style:name="Tabela2.A2" style:family="table-cell">
      <style:table-cell-properties fo:padding="0.097cm" fo:border-left="0.004cm solid #000001" fo:border-right="none" fo:border-top="none" fo:border-bottom="0.004cm solid #000001"/>
    </style:style>
    <style:style style:name="Tabela2.B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3" style:family="table">
      <style:table-properties style:width="17.023cm" fo:margin-left="-0.097cm" table:align="left" style:writing-mode="lr-tb"/>
    </style:style>
    <style:style style:name="Tabela3.A" style:family="table-column">
      <style:table-column-properties style:column-width="5.674cm"/>
    </style:style>
    <style:style style:name="Tabela3.1" style:family="table-row">
      <style:table-row-properties style:min-row-height="1.316cm" style:keep-together="true" fo:keep-together="auto"/>
    </style:style>
    <style:style style:name="Tabela3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3.C1" style:family="table-cell">
      <style:table-cell-properties fo:padding="0.097cm" fo:border="0.004cm solid #000001"/>
    </style:style>
    <style:style style:name="Tabela3.A2" style:family="table-cell">
      <style:table-cell-properties fo:padding="0.097cm" fo:border-left="0.004cm solid #000001" fo:border-right="none" fo:border-top="none" fo:border-bottom="0.004cm solid #000001"/>
    </style:style>
    <style:style style:name="Tabela3.B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4" style:family="table">
      <style:table-properties style:width="17.002cm" fo:margin-left="-0.097cm" table:align="left" style:writing-mode="lr-tb"/>
    </style:style>
    <style:style style:name="Tabela4.A" style:family="table-column">
      <style:table-column-properties style:column-width="2.427cm"/>
    </style:style>
    <style:style style:name="Tabela4.B" style:family="table-column">
      <style:table-column-properties style:column-width="0.136cm"/>
    </style:style>
    <style:style style:name="Tabela4.C" style:family="table-column">
      <style:table-column-properties style:column-width="2.293cm"/>
    </style:style>
    <style:style style:name="Tabela4.D" style:family="table-column">
      <style:table-column-properties style:column-width="0.208cm"/>
    </style:style>
    <style:style style:name="Tabela4.E" style:family="table-column">
      <style:table-column-properties style:column-width="2.221cm"/>
    </style:style>
    <style:style style:name="Tabela4.F" style:family="table-column">
      <style:table-column-properties style:column-width="0.714cm"/>
    </style:style>
    <style:style style:name="Tabela4.G" style:family="table-column">
      <style:table-column-properties style:column-width="2.249cm"/>
    </style:style>
    <style:style style:name="Tabela4.I" style:family="table-column">
      <style:table-column-properties style:column-width="2cm"/>
    </style:style>
    <style:style style:name="Tabela4.1" style:family="table-row">
      <style:table-row-properties style:min-row-height="0.462cm" style:keep-together="true" fo:keep-together="auto"/>
    </style:style>
    <style:style style:name="Tabela4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4.D1" style:family="table-cell">
      <style:table-cell-properties fo:padding="0.097cm" fo:border="0.004cm solid #000001"/>
    </style:style>
    <style:style style:name="Tabela4.A2" style:family="table-cell">
      <style:table-cell-properties fo:padding="0.097cm" fo:border-left="0.004cm solid #000001" fo:border-right="none" fo:border-top="none" fo:border-bottom="0.004cm solid #000001"/>
    </style:style>
    <style:style style:name="Tabela4.J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5" style:family="table">
      <style:table-properties style:width="17.023cm" fo:margin-left="-0.097cm" table:align="left" style:writing-mode="lr-tb"/>
    </style:style>
    <style:style style:name="Tabela5.A" style:family="table-column">
      <style:table-column-properties style:column-width="4.255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style:min-row-height="1.053cm" style:keep-together="true" fo:keep-together="auto"/>
    </style:style>
    <style:style style:name="Tabela5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5.D1" style:family="table-cell">
      <style:table-cell-properties fo:padding="0.097cm" fo:border="0.004cm solid #000001"/>
    </style:style>
    <style:style style:name="Tabela5.A2" style:family="table-cell">
      <style:table-cell-properties fo:padding="0.097cm" fo:border-left="0.004cm solid #000001" fo:border-right="none" fo:border-top="none" fo:border-bottom="0.004cm solid #000001"/>
    </style:style>
    <style:style style:name="Tabela5.D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6" style:family="table">
      <style:table-properties style:width="17.023cm" fo:margin-left="-0.097cm" table:align="left" style:writing-mode="lr-tb"/>
    </style:style>
    <style:style style:name="Tabela6.A" style:family="table-column">
      <style:table-column-properties style:column-width="17.023cm"/>
    </style:style>
    <style:style style:name="Tabela6.1" style:family="table-row">
      <style:table-row-properties style:min-row-height="3.246cm" style:keep-together="true" fo:keep-together="auto"/>
    </style:style>
    <style:style style:name="Tabela6.A1" style:family="table-cell">
      <style:table-cell-properties fo:padding="0.097cm" fo:border="0.004cm solid #000001"/>
    </style:style>
    <style:style style:name="Tabela7" style:family="table">
      <style:table-properties style:width="17.016cm" fo:margin-left="-0.097cm" table:align="left" style:writing-mode="lr-tb"/>
    </style:style>
    <style:style style:name="Tabela7.A" style:family="table-column">
      <style:table-column-properties style:column-width="13.501cm"/>
    </style:style>
    <style:style style:name="Tabela7.B" style:family="table-column">
      <style:table-column-properties style:column-width="1.75cm"/>
    </style:style>
    <style:style style:name="Tabela7.C" style:family="table-column">
      <style:table-column-properties style:column-width="1.766cm"/>
    </style:style>
    <style:style style:name="Tabela7.1" style:family="table-row">
      <style:table-row-properties style:min-row-height="0.143cm" style:keep-together="true" fo:keep-together="auto"/>
    </style:style>
    <style:style style:name="Tabela7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7.C1" style:family="table-cell">
      <style:table-cell-properties fo:padding="0.097cm" fo:border="0.004cm solid #000001"/>
    </style:style>
    <style:style style:name="Tabela7.A2" style:family="table-cell">
      <style:table-cell-properties fo:padding="0.097cm" fo:border-left="0.004cm solid #000001" fo:border-right="none" fo:border-top="none" fo:border-bottom="0.004cm solid #000001"/>
    </style:style>
    <style:style style:name="Tabela7.C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8" style:family="table">
      <style:table-properties style:width="17.016cm" fo:margin-left="-0.097cm" table:align="left" style:writing-mode="lr-tb"/>
    </style:style>
    <style:style style:name="Tabela8.A" style:family="table-column">
      <style:table-column-properties style:column-width="13.501cm"/>
    </style:style>
    <style:style style:name="Tabela8.B" style:family="table-column">
      <style:table-column-properties style:column-width="1.75cm"/>
    </style:style>
    <style:style style:name="Tabela8.C" style:family="table-column">
      <style:table-column-properties style:column-width="1.766cm"/>
    </style:style>
    <style:style style:name="Tabela8.1" style:family="table-row">
      <style:table-row-properties style:min-row-height="0.143cm" style:keep-together="true" fo:keep-together="auto"/>
    </style:style>
    <style:style style:name="Tabela8.A1" style:family="table-cell">
      <style:table-cell-properties fo:padding="0.097cm" fo:border-left="0.004cm solid #000001" fo:border-right="none" fo:border-top="0.004cm solid #000001" fo:border-bottom="0.004cm solid #000001"/>
    </style:style>
    <style:style style:name="Tabela8.C1" style:family="table-cell">
      <style:table-cell-properties fo:padding="0.097cm" fo:border="0.004cm solid #000001"/>
    </style:style>
    <style:style style:name="Tabela8.A2" style:family="table-cell">
      <style:table-cell-properties fo:padding="0.097cm" fo:border-left="0.004cm solid #000001" fo:border-right="none" fo:border-top="none" fo:border-bottom="0.004cm solid #000001"/>
    </style:style>
    <style:style style:name="Tabela8.C2" style:family="table-cell">
      <style:table-cell-properties fo:padding="0.097cm" fo:border-left="0.004cm solid #000001" fo:border-right="0.004cm solid #000001" fo:border-top="none" fo:border-bottom="0.004cm solid #000001"/>
    </style:style>
    <style:style style:name="Tabela8.A4" style:family="table-cell">
      <style:table-cell-properties fo:padding="0.097cm" fo:border-left="0.004cm solid #000001" fo:border-right="none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P7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text-properties style:font-name="Arial1" fo:font-size="10pt" style:font-size-asian="10pt" style:font-name-complex="Arial2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 style:font-style-complex="italic"/>
    </style:style>
    <style:style style:name="P10" style:family="paragraph" style:parent-style-name="Standard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1" style:family="paragraph" style:parent-style-name="Standard" style:list-style-name="WWNum21"/>
    <style:style style:name="P12" style:family="paragraph" style:parent-style-name="Standard" style:list-style-name="WWNum2"/>
    <style:style style:name="P13" style:family="paragraph" style:parent-style-name="Standard" style:list-style-name="WWNum3"/>
    <style:style style:name="P14" style:family="paragraph" style:parent-style-name="Standard" style:list-style-name="WWNum5"/>
    <style:style style:name="P15" style:family="paragraph" style:parent-style-name="Standard">
      <style:text-properties style:font-name="Arial Narrow"/>
    </style:style>
    <style:style style:name="P16" style:family="paragraph" style:parent-style-name="Standard">
      <style:paragraph-properties fo:text-align="end" style:justify-single-word="false"/>
      <style:text-properties style:font-name="Arial Narrow"/>
    </style:style>
    <style:style style:name="P17" style:family="paragraph" style:parent-style-name="Standard" style:list-style-name="WWNum21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Standard" style:list-style-name="WWNum5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 Narrow"/>
    </style:style>
    <style:style style:name="P25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fo:text-indent="-0.635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0.635cm" fo:margin-right="0cm" fo:text-indent="-0.318cm" style:auto-text-indent="false"/>
    </style:style>
    <style:style style:name="P28" style:family="paragraph" style:parent-style-name="Standard">
      <style:paragraph-properties fo:margin-left="0.953cm" fo:margin-right="0cm" fo:text-indent="-0.318cm" style:auto-text-indent="false"/>
    </style:style>
    <style:style style:name="P29" style:family="paragraph" style:parent-style-name="Standard">
      <style:paragraph-properties fo:margin-left="0.926cm" fo:margin-right="0cm" fo:text-indent="0cm" style:auto-text-indent="false"/>
      <style:text-properties style:font-name="Arial Narrow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33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 style:font-style-complex="italic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 style:font-style-complex="italic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style:font-size-asian="10pt" style:font-name-complex="Arial2" style:font-size-complex="10pt" style:font-weight-complex="bold"/>
    </style:style>
    <style:style style:name="T6" style:family="text">
      <style:text-properties style:font-name="Arial1" fo:font-size="10pt" style:font-size-asian="10pt" style:font-name-complex="Arial2" style:font-size-complex="10pt" style:font-style-complex="italic"/>
    </style:style>
    <style:style style:name="T7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1" fo:font-size="10pt" fo:font-style="italic" style:font-size-asian="10pt" style:font-style-asian="italic" style:font-name-complex="Arial2" style:font-size-complex="10pt" style:font-style-complex="italic" style:font-weight-complex="bold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T1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size="8pt" style:font-size-asian="8pt" style:font-name-complex="Arial2" style:font-size-complex="8pt" style:font-style-complex="italic"/>
    </style:style>
    <style:style style:name="T13" style:family="text">
      <style:text-properties style:font-name="Arial Narrow"/>
    </style:style>
    <style:style style:name="T14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9"/></text:span></text:p>
      <text:p text:style-name="P3"/>
      <text:p text:style-name="P1"><text:span text:style-name="T1">KARTA ZGŁOSZENIA DZIECKA DO PRZEDSZKOLA </text:span></text:p>
      <text:p text:style-name="P1"><text:span text:style-name="T11">BAJKOWY ŚWIAT</text:span></text:p>
      <text:p text:style-name="P1"><text:span text:style-name="T1">na rok szkolny <text:s/>2014/2015</text:span></text:p>
      <text:p text:style-name="Standard"><text:span text:style-name="T5"><text:s text:c="44"/></text:span></text:p>
      <text:list xml:id="list29478173" text:style-name="WWNum21">
        <text:list-item>
          <text:p text:style-name="P11"><text:span text:style-name="T1">DANE INDENTYFIKACYJNE DZIECKA</text:span>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 table:number-columns-repeated="2"/>
        <table:table-column table:style-name="Tabela1.F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Table_20_Contents"><text:span text:style-name="T4">NAZWISKO</text:span></text:p>
            <text:p text:style-name="P31"/>
          </table:table-cell>
          <table:table-cell table:style-name="Tabela1.A1" office:value-type="string">
            <text:p text:style-name="Table_20_Contents"><text:span text:style-name="T4"><text:s/>IMIĘ</text:span></text:p>
          </table:table-cell>
          <table:table-cell table:style-name="Tabela1.C1" office:value-type="string">
            <text:p text:style-name="Table_20_Contents"><text:span text:style-name="T4">PESEL</text:span></text:p>
          </table:table-cell>
        </table:table-row>
        <table:table-row table:style-name="Tabela1.1">
          <table:table-cell table:style-name="Tabela1.A2" table:number-columns-spanned="4" office:value-type="string">
            <text:p text:style-name="Table_20_Contents"><text:span text:style-name="T4">DATA <text:s/>URODZENIA</text:span></text:p>
            <text:p text:style-name="P31"/>
          </table:table-cell>
          <table:covered-table-cell/>
          <table:covered-table-cell/>
          <table:covered-table-cell/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O2" table:number-columns-spanned="0" office:value-type="string">
            <text:p text:style-name="P31"/>
          </table:table-cell>
        </table:table-row>
      </table:table>
      <text:p text:style-name="P19"/>
      <text:p text:style-name="P19"/>
      <text:list xml:id="list29483658" text:style-name="WWNum2">
        <text:list-item>
          <text:p text:style-name="P12"><text:span text:style-name="T1">ADRES ZAMIESZKANIA DZIECKA</text:span></text:p>
        </text:list-item>
      </text:list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Table_20_Contents"><text:span text:style-name="T4">UL.</text:span></text:p>
          </table:table-cell>
          <table:table-cell table:style-name="Tabela2.A1" office:value-type="string">
            <text:p text:style-name="Table_20_Contents"><text:span text:style-name="T4">NR DOMU</text:span></text:p>
          </table:table-cell>
          <table:table-cell table:style-name="Tabela2.C1" office:value-type="string">
            <text:p text:style-name="Table_20_Contents"><text:span text:style-name="T4">NR LOKALU</text:span>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4">KOD</text:span></text:p>
          </table:table-cell>
          <table:table-cell table:style-name="Tabela2.B2" table:number-columns-spanned="2" office:value-type="string">
            <text:p text:style-name="Table_20_Contents"><text:span text:style-name="T4">MIEJSCOWOŚĆ</text:span></text:p>
          </table:table-cell>
          <table:covered-table-cell/>
        </table:table-row>
      </table:table>
      <text:p text:style-name="P2"/>
      <text:p text:style-name="P2"/>
      <text:list xml:id="list29477017" text:style-name="WWNum3">
        <text:list-item>
          <text:p text:style-name="P13"><text:span text:style-name="T1">ADRES <text:s/>ZAMELDOWANIA <text:s/>DZIECKA</text:span></text:p>
        </text:list-item>
      </text:list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Table_20_Contents"><text:span text:style-name="T4">UL.</text:span></text:p>
          </table:table-cell>
          <table:table-cell table:style-name="Tabela3.A1" office:value-type="string">
            <text:p text:style-name="Table_20_Contents"><text:span text:style-name="T4">NR DOMU</text:span></text:p>
          </table:table-cell>
          <table:table-cell table:style-name="Tabela3.C1" office:value-type="string">
            <text:p text:style-name="Table_20_Contents"><text:span text:style-name="T4">NR LOKALU</text:span></text:p>
          </table:table-cell>
        </table:table-row>
        <table:table-row table:style-name="Tabela3.1">
          <table:table-cell table:style-name="Tabela3.A2" office:value-type="string">
            <text:p text:style-name="Table_20_Contents"><text:span text:style-name="T4">KOD</text:span></text:p>
          </table:table-cell>
          <table:table-cell table:style-name="Tabela3.B2" table:number-columns-spanned="2" office:value-type="string">
            <text:p text:style-name="Table_20_Contents"><text:span text:style-name="T4">MIEJSCOWOŚĆ</text:span></text:p>
          </table:table-cell>
          <table:covered-table-cell/>
        </table:table-row>
      </table:table>
      <text:p text:style-name="P21"/>
      <text:p text:style-name="P21"/>
      <text:p text:style-name="P20"><text:span text:style-name="T1">4. POBYT <text:s/>DZIECKA W <text:s/>PRZEDSZKOLU (przedszkole czynne jest od 6.30 do 17.00) <text:s text:c="23"/></text:span></text:p>
      <text:p text:style-name="P22"><text:span text:style-name="T5"><text:s text:c="67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row table:style-name="Tabela4.1">
          <table:table-cell table:style-name="Tabela4.A1" office:value-type="string">
            <text:p text:style-name="P33"><text:span text:style-name="T4">OD/DATA</text:span></text:p>
            <text:p text:style-name="P33"><text:span text:style-name="T4">(proszę wpisać)</text:span></text:p>
          </table:table-cell>
          <table:table-cell table:style-name="Tabela4.A1" table:number-columns-spanned="2" office:value-type="string">
            <text:p text:style-name="P33"><text:span text:style-name="T4">GODZINY <text:s/>POBYTU</text:span></text:p>
            <text:p text:style-name="P33"><text:span text:style-name="T4">Ilość <text:s/>godzin <text:s/>dziennie <text:s/>- <text:s text:c="2"/>.......</text:span></text:p>
          </table:table-cell>
          <table:covered-table-cell/>
          <table:table-cell table:style-name="Tabela4.D1" table:number-columns-spanned="2" office:value-type="string">
            <text:p text:style-name="P33"><text:span text:style-name="T4">RODZAJ POSIŁKOW</text:span></text:p>
            <text:p text:style-name="P33"><text:span text:style-name="T5">( proszę właściwe zaznaczyć krzyżykiem )</text:span>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32"/>
          </table:table-cell>
          <table:covered-table-cell/>
          <table:table-cell table:style-name="Tabela4.A2" table:number-columns-spanned="2" office:value-type="string">
            <text:p text:style-name="P32"/>
            <text:p text:style-name="P33"><text:span text:style-name="T4">od : ………...</text:span></text:p>
          </table:table-cell>
          <table:covered-table-cell/>
          <table:table-cell table:style-name="Tabela4.A2" table:number-columns-spanned="2" office:value-type="string">
            <text:p text:style-name="P32"/>
            <text:p text:style-name="P33"><text:span text:style-name="T4">do : ………..</text:span></text:p>
          </table:table-cell>
          <table:covered-table-cell/>
          <table:table-cell table:style-name="Tabela4.A2" office:value-type="string">
            <text:p text:style-name="P33"><text:span text:style-name="T4">bez posiłku <text:s text:c="10"/></text:span></text:p>
          </table:table-cell>
          <table:table-cell table:style-name="Tabela4.A2" office:value-type="string">
            <text:p text:style-name="P33"><text:span text:style-name="T4">śniadanie</text:span></text:p>
          </table:table-cell>
          <table:table-cell table:style-name="Tabela4.A2" office:value-type="string">
            <text:p text:style-name="P33"><text:span text:style-name="T4">obiad</text:span></text:p>
          </table:table-cell>
          <table:table-cell table:style-name="Tabela4.J2" table:number-columns-spanned="0" office:value-type="string">
            <text:p text:style-name="P33"><text:span text:style-name="T4">podwieczorek</text:span></text:p>
          </table:table-cell>
        </table:table-row>
      </table:table>
      <text:p text:style-name="P7"/>
      <text:list xml:id="list29489291" text:style-name="WWNum5">
        <text:list-item>
          <text:p text:style-name="P14"><text:span text:style-name="T1">DANE RODZICÓW <text:s/>(opiekunów prawnych)</text:span></text:p>
        </text:list-item>
      </text:list>
      <text:p text:style-name="P2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Contents"><text:span text:style-name="T4">IMIĘ</text:span>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Table_20_Contents"><text:span text:style-name="T4">IMIĘ</text:span></text:p>
          </table:table-cell>
          <table:table-cell table:style-name="Tabela5.D1" office:value-type="string">
            <text:p text:style-name="P31"/>
          </table:table-cell>
        </table:table-row>
        <table:table-row table:style-name="Tabela5.1">
          <table:table-cell table:style-name="Tabela5.A2" office:value-type="string">
            <text:p text:style-name="Table_20_Contents"><text:span text:style-name="T4">NAZWISKO</text:span>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Table_20_Contents"><text:span text:style-name="T4">NAZWISKO</text:span></text:p>
          </table:table-cell>
          <table:table-cell table:style-name="Tabela5.D2" office:value-type="string">
            <text:p text:style-name="P31"/>
          </table:table-cell>
        </table:table-row>
        <table:table-row table:style-name="Tabela5.1">
          <table:table-cell table:style-name="Tabela5.A2" table:number-columns-spanned="2" office:value-type="string">
            <text:p text:style-name="Table_20_Contents"><text:span text:style-name="T4">ADRES ZAMIESZKANIA</text:span></text:p>
          </table:table-cell>
          <table:covered-table-cell/>
          <table:table-cell table:style-name="Tabela5.D2" table:number-columns-spanned="2" office:value-type="string">
            <text:p text:style-name="Table_20_Contents"><text:span text:style-name="T4">ADRES ZAMIESZKANIA</text:span>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31"/>
          </table:table-cell>
          <table:covered-table-cell/>
          <table:table-cell table:style-name="Tabela5.D2" table:number-columns-spanned="2" office:value-type="string">
            <text:p text:style-name="P31"/>
          </table:table-cell>
          <table:covered-table-cell/>
        </table:table-row>
        <text:soft-page-break/>
        <table:table-row table:style-name="Tabela5.1">
          <table:table-cell table:style-name="Tabela5.A2" table:number-columns-spanned="2" office:value-type="string">
            <text:p text:style-name="Table_20_Contents"><text:span text:style-name="T4">ADRES <text:s/>ZAMELDOWANIA</text:span></text:p>
          </table:table-cell>
          <table:covered-table-cell/>
          <table:table-cell table:style-name="Tabela5.D2" table:number-columns-spanned="2" office:value-type="string">
            <text:p text:style-name="Table_20_Contents"><text:span text:style-name="T4">ADRES <text:s/>ZAMELDOWANIA</text:span>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31"/>
          </table:table-cell>
          <table:covered-table-cell/>
          <table:table-cell table:style-name="Tabela5.D2" table:number-columns-spanned="2" office:value-type="string">
            <text:p text:style-name="P31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Table_20_Contents"><text:span text:style-name="T4">Telefony kontaktowe :</text:span></text:p>
            <text:p text:style-name="P31"/>
          </table:table-cell>
          <table:covered-table-cell/>
          <table:table-cell table:style-name="Tabela5.D2" table:number-columns-spanned="2" office:value-type="string">
            <text:p text:style-name="Table_20_Contents"><text:span text:style-name="T4">Telefony kontaktowe :</text:span></text:p>
            <text:p text:style-name="P31"/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Table_20_Contents"><text:span text:style-name="T4">e-mail :</text:span></text:p>
          </table:table-cell>
          <table:covered-table-cell/>
          <table:table-cell table:style-name="Tabela5.D2" table:number-columns-spanned="2" office:value-type="string">
            <text:p text:style-name="Table_20_Contents"><text:span text:style-name="T4">e-mail :</text:span></text:p>
          </table:table-cell>
          <table:covered-table-cell/>
        </table:table-row>
      </table:table>
      <text:p text:style-name="P26"/>
      <text:list xml:id="list29478919" text:continue-numbering="true" text:style-name="WWNum5">
        <text:list-item>
          <text:p text:style-name="P23"><text:span text:style-name="T1">INNE, WAŻNE ZDANIEM RODZICOW <text:s/>(opiekunów prawnych) </text:span><text:span text:style-name="T14">informacje o dziecku i rodzinie mogące mieć wpływ na funkcjonowanie dziecka w przedszkolu </text:span><text:span text:style-name="T13">(np. specjalne potrzeby wynikające ze stanu zdrowia dziecka, w tym opieka specjalistyczna, czy dziecko jest uczulone na jakieś pokarmy, itp.)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Standard"><text:span text:style-name="T5"><text:s/></text:span><text:span text:style-name="T7"><text:s text:c="110"/></text:span></text:p>
      <text:list xml:id="list29492659" text:continue-numbering="true" text:style-name="WWNum5">
        <text:list-item>
          <text:p text:style-name="P14"><text:span text:style-name="T1">SZCZEGÓLNE ZAINTERESOWANIA I UZDOLNIENIA DZIECKA</text:span></text:p>
        </text:list-item>
      </text:list>
      <text:p text:style-name="P2"/>
      <text:p text:style-name="P31"/>
      <text:p text:style-name="P31"/>
      <text:p text:style-name="P31"/>
      <text:p text:style-name="P2"/>
      <text:p text:style-name="P2"/>
      <text:p text:style-name="P2"/>
      <text:p text:style-name="P2"/>
      <text:p text:style-name="P2"/>
      <text:p text:style-name="P2"/>
      <text:list xml:id="list29474426" text:continue-numbering="true" text:style-name="WWNum5">
        <text:list-item>
          <text:p text:style-name="P14"><text:span text:style-name="T1">KRYTERIA <text:s/>USTAWOWE PRZYJĘCIA <text:s/>DO PRZEDSZKOLA <text:s text:c="3"/></text:span><text:span text:style-name="T5">( </text:span><text:span text:style-name="T7">wpisać <text:s/></text:span><text:span text:style-name="T9">x</text:span><text:span text:style-name="T7"> <text:s/>we <text:s/>właściwą <text:s/>kratkę)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Table_20_Contents"><text:span text:style-name="T4"><text:s text:c="3"/></text:span><text:span text:style-name="T1"><text:s text:c="4"/></text:span></text:p>
          </table:table-cell>
          <table:table-cell table:style-name="Tabela7.A1" office:value-type="string">
            <text:p text:style-name="P33"><text:span text:style-name="T4">Tak</text:span></text:p>
          </table:table-cell>
          <table:table-cell table:style-name="Tabela7.C1" office:value-type="string">
            <text:p text:style-name="P33"><text:span text:style-name="T4">Nie</text:span>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 niepełnosprawne.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 rodzica/opiekuna samotnie je wychowującego.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 z rodziny wielodzietnej (3 dzieci i więcej).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 z rodziny korzystającej ze świadczeń Opieki Społecznej.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 rodziców/opiekunów niepełnosprawnych. 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 w rodzinie zastępczej.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T4">Dziecko, którego rodzeństwo posiada orzeczenie o niepełnosprawności. <text:s text:c="5"/></text:span></text:p>
          </table:table-cell>
          <table:table-cell table:style-name="Tabela7.A2" office:value-type="string">
            <text:p text:style-name="P31"/>
          </table:table-cell>
          <table:table-cell table:style-name="Tabela7.C2" office:value-type="string">
            <text:p text:style-name="P31"/>
          </table:table-cell>
        </table:table-row>
      </table:table>
      <text:p text:style-name="P2"/>
      <text:p text:style-name="Standard"><text:span text:style-name="T1"><text:s text:c="4"/>9. <text:s text:c="2"/>DODATKOWE KRYTERIA <text:s/>PRZYJĘCIA <text:s/>DO PRZEDSZKOLA <text:s text:c="3"/></text:span><text:span text:style-name="T5">( wpisać <text:s text:c="2"/></text:span><text:span text:style-name="T1">x</text:span><text:span text:style-name="T5"> <text:s/>we <text:s/>właściwą <text:s/>kratkę )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Table_20_Contents"><text:span text:style-name="T4"><text:s text:c="3"/></text:span><text:span text:style-name="T1"><text:s text:c="4"/></text:span></text:p>
          </table:table-cell>
          <table:table-cell table:style-name="Tabela8.A1" office:value-type="string">
            <text:p text:style-name="P33"><text:span text:style-name="T4">Tak</text:span></text:p>
          </table:table-cell>
          <table:table-cell table:style-name="Tabela8.C1" office:value-type="string">
            <text:p text:style-name="P33"><text:span text:style-name="T4">Nie</text:span></text:p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4">Dziecko zamieszkałe na terenie gminy Pyzdry.</text:span></text:p>
          </table:table-cell>
          <table:table-cell table:style-name="Tabela8.A2" office:value-type="string">
            <text:p text:style-name="P31"/>
          </table:table-cell>
          <table:table-cell table:style-name="Tabela8.C2" office:value-type="string">
            <text:p text:style-name="P31"/>
          </table:table-cell>
        </table:table-row>
        <table:table-row table:style-name="Tabela8.1">
          <table:table-cell table:style-name="Tabela8.A2" office:value-type="string">
            <text:p text:style-name="Table_20_Contents"><text:span text:style-name="T4">Dziecko obojga rodziców pracujących. <text:s/></text:span></text:p>
          </table:table-cell>
          <table:table-cell table:style-name="Tabela8.A2" office:value-type="string">
            <text:p text:style-name="P31"/>
          </table:table-cell>
          <table:table-cell table:style-name="Tabela8.C2" office:value-type="string">
            <text:p text:style-name="P31"/>
          </table:table-cell>
        </table:table-row>
        <table:table-row table:style-name="Tabela8.1">
          <table:table-cell table:style-name="Tabela8.A4" office:value-type="string">
            <text:p text:style-name="Table_20_Contents"><text:span text:style-name="T4">Dziecko, którego rodzeństwo uczęszcza do danego przedszkola. </text:span></text:p>
          </table:table-cell>
          <table:table-cell table:style-name="Tabela8.A2" office:value-type="string">
            <text:p text:style-name="P31"/>
          </table:table-cell>
          <table:table-cell table:style-name="Tabela8.C2" office:value-type="string">
            <text:p text:style-name="P31"/>
          </table:table-cell>
        </table:table-row>
      </table:table>
      <text:p text:style-name="P2"/>
      <text:p text:style-name="P2"/>
      <text:p text:style-name="P2"/>
      <text:p text:style-name="Standard"><text:span text:style-name="T1"><text:s text:c="4"/></text:span></text:p>
      <text:p text:style-name="P2"><text:soft-page-break/></text:p>
      <text:p text:style-name="Standard"><text:span text:style-name="T14">10. Zobowiązania – oświadczenia rodziców/opiekunów:</text:span></text:p>
      <text:p text:style-name="P27"><text:span text:style-name="T13">1. Zobowiązujemy się do regularnego uiszczania należnej ode mnie opłaty z tytułu kosztów żywienia i <text:s text:c="2"/></text:span></text:p>
      <text:p text:style-name="P20"><text:span text:style-name="T13">usług świadczonych przez przedszkole, zgodnie z aktualnymi regulacjami obowiązującymi w tej <text:s/>sprawie. </text:span></text:p>
      <text:p text:style-name="P24"/>
      <text:p text:style-name="Standard"><text:span text:style-name="T13"><text:s text:c="106"/></text:span><text:span text:style-name="T6"><text:s/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P15"/>
      <text:p text:style-name="P27"><text:span text:style-name="T13">2. Oświadczamy, że w przypadku przyjęcia dziecka do przedszkola dołączymy pisemne upoważnienie <text:s text:c="2"/></text:span></text:p>
      <text:p text:style-name="P20"><text:span text:style-name="T13">dla osób, które poza nami będą mogły odebrać dziecko po zajęciach. </text:span></text:p>
      <text:p text:style-name="P25"><text:span text:style-name="T13"><text:s text:c="97"/></text:span></text:p>
      <text:p text:style-name="Standard"><text:span text:style-name="T6"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P8"/>
      <text:p text:style-name="Standard"><text:span text:style-name="T14">11. Zgoda rodziców/opiekunów</text:span></text:p>
      <text:p text:style-name="P28"><text:span text:style-name="T13">1. Wyrażamy zgodę na udział mego dziecka w zajęciach terenowych, wyjściach i wycieczkach w ramach <text:s text:c="2"/>programu dydaktyczno-wychowawczego przedszkola. <text:s text:c="3"/></text:span></text:p>
      <text:p text:style-name="P16"/>
      <text:p text:style-name="Standard"><text:span text:style-name="T6"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P15"/>
      <text:list xml:id="list29485821" text:continue-list="list29478173" text:style-name="WWNum21">
        <text:list-item>
          <text:p text:style-name="P11"><text:span text:style-name="T13">Wyrażamy zgodę na publikowanie wizerunku mego dziecka w prasie i na stronach internetowych w ramach informacji o pracy dydaktyczno-wychowawczej przedszkola. <text:s text:c="4"/></text:span></text:p>
        </text:list-item>
      </text:list>
      <text:p text:style-name="P29"/>
      <text:p text:style-name="Standard"><text:span text:style-name="T6"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P15"/>
      <text:list xml:id="list29488268" text:continue-numbering="true" text:style-name="WWNum21">
        <text:list-item>
          <text:p text:style-name="P17"><text:span text:style-name="T13">Wyrażamy zgodę na zbieranie, przetwarzanie i wykorzystywanie przez dyrektora przedszkola w celach związanych z przyjęciem i pobytem w przedszkolu naszego dziecka, danych osobowych naszych i dziecka oraz upoważnionych do odbioru dziecka osób, <text:s/>zgodnie z art. 23 ustawy z dnia 29 sierpnia 1997r. o ochronie danych osobowych (tekst jednolity: Dz.U. 2002r. Nr 101, poz. 926)</text:span></text:p>
        </text:list-item>
      </text:list>
      <text:p text:style-name="P24"/>
      <text:p text:style-name="Standard"><text:span text:style-name="T6"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P2"/>
      <text:p text:style-name="P2"/>
      <text:p text:style-name="Standard"><text:span text:style-name="T1">12. OŚWIADCZENIE DOTYCZĄCE TREŚCI ZGŁOSZENIA I OCHRONY DANYCH OSOBOWYCH</text:span></text:p>
      <text:p text:style-name="P18"><text:span text:style-name="T6"><text:s text:c="3"/></text:span></text:p>
      <text:p text:style-name="P18"><text:span text:style-name="T6"><text:s text:c="6"/>Uprzedzeni o odpowiedzialności <text:s/>karnej z <text:s/>art. 233 k.k. oświadczamy, <text:s/>że podane powyżej <text:s/>dane są zgodne ze stanem <text:s/>faktycznym. </text:span></text:p>
      <text:p text:style-name="P18"><text:span text:style-name="T6"><text:s text:c="4"/></text:span><text:span text:style-name="T2"><text:s text:c="2"/>Przyjmujemy do <text:s/>wiadomości, <text:s/>iż <text:s/>dyrektor <text:s/>przedszkola może prosić o <text:s/>okazanie <text:s/>dokumentów w celu weryfikacji <text:s/>danych <text:s/>podanych <text:s/>w <text:s/>karcie <text:s/>zgłoszenia.</text:span></text:p>
      <text:p text:style-name="P4"/>
      <text:p text:style-name="P8"/>
      <text:p text:style-name="Standard"><text:span text:style-name="T6"><text:s/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Standard"><text:span text:style-name="T10"><text:s/></text:span></text:p>
      <text:p text:style-name="P18"><text:span text:style-name="T10"><text:s text:c="6"/></text:span><text:span text:style-name="T8">Zgodnie z art.23 Ustawy z dnia 29 sierpnia 1997r. o ochronie danych osobowych ( Dz.U. z 2002r., Nr 101, poz. 926 z <text:s/>późn. zmianami) <text:s/>wyrażam <text:s/>zgodę <text:s/>na <text:s/>wykorzystanie <text:s/>danych <text:s/>zawartych <text:s/>w <text:s/>ww. <text:s/>karcie <text:s/>zgłoszenia <text:s/>dla <text:s/>potrzeb rekrutacji. <text:s text:c="3"/></text:span></text:p>
      <text:p text:style-name="P10"/>
      <text:p text:style-name="P10"/>
      <text:p text:style-name="Standard"><text:span text:style-name="T6">…………….……………………………………….. <text:s text:c="30"/>………………………………………………</text:span></text:p>
      <text:p text:style-name="Standard"><text:span text:style-name="T6"><text:s text:c="14"/></text:span><text:span text:style-name="T12">podpis matki (opiekuna prawnego)<text:tab/><text:tab/> <text:s text:c="50"/>podpis ojca <text:s/>(opiekuna prawnego)</text:span></text:p>
      <text:p text:style-name="Standard"><text:span text:style-name="T6"><text:tab/><text:tab/> <text:s text:c="31"/></text:span></text:p>
      <text:p text:style-name="P8"><text:soft-page-break/></text:p>
      <text:p text:style-name="P5"/>
      <text:p text:style-name="P5"/>
      <text:p text:style-name="P5"/>
      <text:p text:style-name="P5"/>
      <text:p text:style-name="Standard"><text:span text:style-name="T3">13. DECYZJA <text:s/>KOMISJI <text:s/>KWALIFIKACYJNEJ <text:s/>:</text:span></text:p>
      <text:p text:style-name="P4"/>
      <text:p text:style-name="P18"><text:span text:style-name="T2">Komisja Kwalifikacyjna</text:span><text:span text:style-name="T6"> <text:s/>na posiedzeniu <text:s/>dnia <text:s/>…......................................................................................</text:span></text:p>
      <text:p text:style-name="P6"/>
      <text:p text:style-name="P18"><text:span text:style-name="T3">zakwalifikowała </text:span><text:span text:style-name="T6"><text:s/></text:span><text:span text:style-name="T3">nie zakwalifikowała </text:span><text:span text:style-name="T6"><text:s/>w/w <text:s/>dziecko <text:s/>do <text:s/>przedszkola <text:s/>na <text:s/>........... <text:s/>godzin <text:s/>i <text:s/>.....… <text:s/>posiłki <text:line-break/></text:span></text:p>
      <text:p text:style-name="P18"><text:span text:style-name="T6">dziennie <text:s/>od <text:s/>dnia …........................ <text:s/>2013 roku.</text:span></text:p>
      <text:p text:style-name="P8"/>
      <text:p text:style-name="Standard"><text:span text:style-name="T2">Podpisy członków Komisji</text:span><text:span text:style-name="T6"> : <text:s text:c="67"/></text:span></text:p>
      <text:p text:style-name="P8"/>
      <text:p text:style-name="Standard"><text:span text:style-name="T6">1. Przewodniczący : <text:s text:c="2"/>........................................................ <text:s text:c="65"/></text:span></text:p>
      <text:p text:style-name="P8"/>
      <text:p text:style-name="Standard"><text:span text:style-name="T6">2. Członek <text:s/>: <text:s text:c="14"/>…....................…............................</text:span></text:p>
      <text:p text:style-name="P9"/>
      <text:p text:style-name="P18"><text:span text:style-name="T6">3. Członek : <text:s text:c="14"/>......................................................... <text:s text:c="28"/>Pyzdry, ………………… <text:s/>2014 r. <text:s text:c="94"/></text:span></text:p>
      <text:p text:style-name="P18"><text:span text:style-name="T6"><text:s text:c="115"/></text:span></text:p>
      <text:p text:style-name="Standard"><text:span text:style-name="T6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66cm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76cm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86cm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66cm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76cm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86cm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TA ZGŁOSZENIA DZIECKA DO PRZEDSZKOLA ……</dc:title>
    <meta:initial-creator>oejwa</meta:initial-creator>
    <dc:creator>Kaziu</dc:creator>
    <meta:editing-cycles>2</meta:editing-cycles>
    <meta:print-date>2013-04-03T07:04:00</meta:print-date>
    <meta:creation-date>2014-04-25T08:05:00</meta:creation-date>
    <dc:date>2014-04-25T08:05:00</dc:date>
    <meta:editing-duration>P0D</meta:editing-duration>
    <meta:generator>OpenOffice.org/3.3$Win32 OpenOffice.org_project/330m20$Build-9567</meta:generator>
    <meta:document-statistic meta:table-count="8" meta:image-count="0" meta:object-count="0" meta:page-count="4" meta:paragraph-count="112" meta:word-count="606" meta:character-count="6491"/>
    <meta:user-defined meta:name="AppVersion">12.0000</meta:user-defined>
    <meta:user-defined meta:name="Company">Urząd Miasta Gdy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