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5cm" fo:margin-left="0.005cm" fo:margin-right="0cm" table:align="margins"/>
    </style:style>
    <style:style style:name="Tabela1.A" style:family="table-column">
      <style:table-column-properties style:column-width="9.499cm" style:rel-column-width="32770*"/>
    </style:style>
    <style:style style:name="Tabela1.B" style:family="table-column">
      <style:table-column-properties style:column-width="9.497cm" style:rel-column-width="327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Arial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5"/>
            <text:p text:style-name="P17">6. JARMARK BOŻONARODZENIOWY</text:p>
            <text:p text:style-name="P17">Pyzdry </text:p>
            <text:p text:style-name="P17"/>
            <text:p text:style-name="P17">9 grudnia 2018 r.</text:p>
            <text:p text:style-name="P16"/>
          </table:table-cell>
          <table:table-cell table:style-name="Tabela1.B1" office:value-type="string">
            <text:p text:style-name="P5">ORGANIZATOR JARMARKU:</text:p>
            <text:p text:style-name="P7">Centrum Kultury Sportu i Promocji w Pyzdrach</text:p>
            <text:p text:style-name="P7">ul. Kaliska 25, 62-310 Pyzdry</text:p>
            <text:p text:style-name="P7"/>
            <text:p text:style-name="P7">Informacja dla wystawców tel. <text:span text:style-name="T4">63/ 2768-207</text:span></text:p>
            <text:p text:style-name="P7">od poniedziałku do piątku w godz. 8.00 – 16.00</text:p>
            <text:p text:style-name="P7"/>
            <text:p text:style-name="P7">Zgłoszenia przyjmujemy drogą mailową na adres:</text:p>
            <text:p text:style-name="P4"><text:span text:style-name="T8">e-mail: </text:span><text:a xlink:type="simple" xlink:href="mailto:cksip@pyzdry.pl"><text:span text:style-name="T8">cksip@pyzdry.pl</text:span></text:a><text:span text:style-name="T8"> lub pocztą</text:span></text:p>
          </table:table-cell>
        </table:table-row>
        <table:table-row>
          <table:table-cell table:style-name="Tabela1.A2" table:number-columns-spanned="2" office:value-type="string">
            <text:p text:style-name="P6"/>
            <text:p text:style-name="P10"><text:span text:style-name="T3">Zgłaszający:</text:span><text:span text:style-name="T6">.................................................................................................................................................................</text:span></text:p>
            <text:p text:style-name="P14"/>
            <text:p text:style-name="P10"><text:span text:style-name="T6">......................................................................................................................................................................................<text:line-break/></text:span><text:span text:style-name="T2">Pełna nazwa firmy, imię i nazwisko osoby reprezentującej firmę</text:span></text:p>
            <text:p text:style-name="P11"><text:line-break/><text:span text:style-name="T7">Adres:</text:span></text:p>
            <text:p text:style-name="P12"><text:span text:style-name="T3">ul. </text:span>…..................................................... <text:span text:style-name="T3">kod</text:span> …................................ <text:span text:style-name="T3">miejscowość</text:span><text:span text:style-name="T6">..</text:span>..................................................</text:p>
            <text:p text:style-name="P12"><text:span text:style-name="T3">NIP </text:span>…........................................................................... <text:span text:style-name="T3">www</text:span> ….................................................................................. </text:p>
            <text:p text:style-name="P12"><text:span text:style-name="T3">tel.</text:span> ….................................................... <text:span text:style-name="T3">faks </text:span>…............................... <text:s/><text:span text:style-name="T3">e-mail</text:span>…............................................................</text:p>
            <text:p text:style-name="P12"><text:span text:style-name="T3">Adres do korespondencji</text:span>….......................................................................................................................................</text:p>
            <text:p text:style-name="P12"><text:span text:style-name="T3">Osoba reprezentująca </text:span>….......................................................................... <text:span text:style-name="T3">tel. kom. </text:span>…..............................................</text:p>
            <text:p text:style-name="P12"><text:span text:style-name="T3">Zapotrzebowanie na stoły i krzesła</text:span> …...........................................................................…............(<text:span text:style-name="T5">wpisać ile sztuk</text:span>)</text:p>
            <text:p text:style-name="P12"><text:span text:style-name="T3">Zapotrzebowanie na energię elektryczną (podać moc w kilowatach)</text:span>...................................................................</text:p>
            <text:p text:style-name="P12"/>
            <text:p text:style-name="P12">Prosimy o dokładne opisanie i podanie asortymentu: rodzaj, produkcja własna lub kraj pochodzenia produktu<text:line-break/><text:span text:style-name="T5">(podstawa weryfikacji)</text:span></text:p>
      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Uwaga! Organizator zapewnia stoły i krzesła. Pozostały wystrój stoiska we własnym zakresie uczestnika. Jarmark odbywać się będzie 9 grudnia od godz. 11.00 do 17.00 w sali widowiskowo – sportowej. Miejsce Jarmarku będzie do Państwa dyspozycji od godz. 9.30. </text:p>
            <text:p text:style-name="P8">Kartę Zgłoszenie <text:s/>należy wysłać e-mailem lub pocztą <text:span text:style-name="T4">do 16 listopada 2018 r.</text:span> Na podstawie Karty Zgłoszenia Organizator dokonuje weryfikacji asortymentu dopuszczając lub nie do sprzedaży podczas Jarmarku. Po dokonaniu akceptacji Organizator potwierdzi udział w Jarmarku telefonicznie. Udział w jarmarku jest bezpłatny.</text:p>
            <text:p text:style-name="P13">Wszelkie informacje można uzyskać po numerem telefonu 63/ 2768-207.</text:p>
            <text:p text:style-name="P13"/>
            <text:p text:style-name="P18">Wyrażam zgodę na przetwarzanie moich danych osobowych zawartych w Formularzu Zgłoszeniowym dla potrzeb niezbędnych do realizacji Jarmarku Bożonarodzeniowego(zgodnie z Ustawą z dnia 29.08.1997 roku o Ochronie Danych Osobowych; tekst jednolity: Dz. U. z 2002r. Nr 101, poz. 926 ze zm.)</text:p>
            <text:p text:style-name="P18"/>
            <text:p text:style-name="P18"/>
            <text:p text:style-name="P18"/>
            <text:p text:style-name="P9"><text:s text:c="4"/>….........….............................................. <text:s text:c="23"/>…....................................................................<text:line-break/> <text:s text:c="23"/><text:span text:style-name="T1">data zgłoszenia <text:s text:c="59"/>pieczęć i podpis zgłaszającego</text:span></text:p>
            <text:p text:style-name="P19"/>
          </table:table-cell>
          <table:covered-table-cell/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1:11.57</meta:creation-date>
    <meta:print-date>2018-10-26T10:52:05.51</meta:print-date>
    <dc:date>2018-10-26T10:55:38.39</dc:date>
    <meta:editing-duration>PT24M33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265" meta:character-count="4228"/>
  </office:meta>
</office:document-meta>
</file>