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467cm" style:rel-column-width="4800*"/>
    </style:style>
    <style:style style:name="Tabela1.B" style:family="table-column">
      <style:table-column-properties style:column-width="8.546cm" style:rel-column-width="4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Table_20_Contents">
      <style:paragraph-properties fo:line-height="150%"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FORMULARZ ZGŁOSZENIOWY</text:span></text:p>
      <text:p text:style-name="Standard">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JARMARK BOŻONARODZENIOWY</text:p>
            <text:p text:style-name="P2">PYZDRY 2016</text:p>
            <text:p text:style-name="P2">Sala widowiskowo-sportowa</text:p>
            <text:p text:style-name="P2">4 grudnia 2016</text:p>
          </table:table-cell>
          <table:table-cell table:style-name="Tabela1.B1" office:value-type="string">
            <text:p text:style-name="P1">Zgłoszenia należy przesłać pocztą, e-mailem <text:line-break/>lub osobiście do 28.11.2016 r.<text:line-break/> na adres organizatora:</text:p>
            <text:p text:style-name="P1">Centrum Kultury Sportu i Promocji w Pyzdrach,</text:p>
            <text:p text:style-name="P1">ul. Kaliska 25, 62-310 Pyzdry, <text:line-break/>e-mail:cksip@pyzdry.pl</text:p>
          </table:table-cell>
        </table:table-row>
        <table:table-row>
          <table:table-cell table:style-name="Tabela1.A2" table:number-columns-spanned="2" office:value-type="string">
            <text:p text:style-name="Table_20_Contents"/>
            <text:p text:style-name="P3"><text:span text:style-name="T1">Zgłaszający:</text:span> …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</text:p>
            <text:p text:style-name="P2">Pełna nazwa firmy, imię i nazwisko osoby reprezentującej firmę, instytucję, organizację:</text:p>
            <text:p text:style-name="Table_20_Contents"/>
            <text:p text:style-name="Table_20_Contents">Adres:</text:p>
            <text:p text:style-name="P4">ul. ….......................................................... kod …............... miejscowość …......................................</text:p>
            <text:p text:style-name="P4">tel. …........................................ e-mail: …..................................... www ….......................................</text:p>
            <text:p text:style-name="Table_20_Contents">Adres do korespondencji: …..............................................................................................................</text:p>
            <text:p text:style-name="Table_20_Contents">Osoba reprezentująca: …....................................................................................................................</text:p>
            <text:p text:style-name="P3"><text:span text:style-name="T1">Prosimy o dokładne opisanie i podanie asortymentu:</text:span> …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5">Uwaga! Organizator zapewnia stoły i krzesła. Pozostały wystrój stoiska we własnym zakresie uczestnika. Jarmark odbywać się będzie 4 grudnia od godz 11.00 do 17.00 w sali widowiskowo-sportowej. Miejsce jarmarku będzie do Państwa dyspozycji od godz. 9.30. </text:p>
            <text:p text:style-name="P5">Na podstawie Zgłoszenia Organizator dokonuje weryfikacji asortymentu dopuszczając lub nie do sprzedaży podczas Jarmarku. Po dokonaniu akceptacji Organizator potwierdzi udział w Jarmarku telefonicznie. Udział w Jarmarku jest bezpłatny.</text:p>
            <text:p text:style-name="P6">Wszelkich informacji można uzyskać pod numerem telefonu 632768-207 lub 664-178-64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4"/>…...................................... <text:s text:c="32"/>….............................................................</text:p>
            <text:p text:style-name="Table_20_Contents"><text:s text:c="17"/>data zgłoszenia <text:s text:c="50"/>podpis pieczęć zgłaszającego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 Mazurczak</meta:initial-creator>
    <meta:creation-date>2016-11-02T15:15:10.94</meta:creation-date>
    <dc:date>2016-11-02T15:56:58.67</dc:date>
    <dc:creator>Sylwia Mazurczak</dc:creator>
    <meta:editing-duration>PT9M56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32" meta:word-count="191" meta:character-count="3597"/>
  </office:meta>
</office:document-meta>
</file>